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647 FP)</text:span>, cuyo texto a continuación se transcribe:</text:p>
      <text:p text:style-name="P2"/>
      <text:p text:style-name="P2"/>
      <text:p text:style-name="P6"><text:span text:style-name="T3">“La Cámara de Diputados vería con agrado que el Poder Ejecutivo, disponga la Creación de nuevos Centros de Orientación a la Víctima de Violencia Familiar y Sexual (Comisarías de la Mujer) en la ciudad de Santa Fe, a fin de alcanzar a cubrir los objetivos de las mismas en relación con el aumento registrado de los casos de violencia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11:21</dc:date>
    <meta:print-date>2013-09-02T12:11:1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9" meta:character-count="755" meta:non-whitespace-character-count="629"/>
    <meta:user-defined meta:name="Información 1"/>
    <meta:user-defined meta:name="Información 2"/>
    <meta:user-defined meta:name="Información 3"/>
    <meta:user-defined meta:name="Información 4"/>
  </office:meta>
</office:document-meta>
</file>